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text-properties fo:font-size="32pt" style:font-size-asian="32pt" style:font-size-complex="32pt"/>
    </style:style>
    <style:style style:name="P2" style:family="paragraph">
      <style:paragraph-properties fo:text-align="start"/>
      <style:text-properties style:text-line-through-style="none" fo:font-style="normal" style:text-underline-style="none"/>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true">
        <xforms:model id="DRNAED">
          <xforms:instance id="Instance 1">
            <POCdata>
              <TP/>
              <UP/>
              <AC/>
              <PT/>
            </POCdata>
          </xforms:instance>
          <xforms:bind id="Tipo" nodeset="TP" type="xsd:string"/>
          <xforms:bind id="UnidadProcesadora" nodeset="UP" type="xsd:string"/>
          <xforms:bind id="Accion" nodeset="AC" type="xsd:string"/>
          <xforms:bind id="Peticionario" nodeset="PT" type="xsd:string"/>
          <xforms:submission id="DRNA-TP" bind="Tipo" action="file:///tmp/data.out" method="put" indent="false" omit-xml-declaration="false" standalone="false" replace="none"/>
          <xforms:submission id="DRNA-UP" bind="UnidadProcesadora" action="file:///tmp/data.out" method="put" indent="false" omit-xml-declaration="false" standalone="false" replace="none"/>
          <xforms:submission id="DRNA-AC" bind="Accion" action="file:///tmp/data.out" method="put" indent="false" omit-xml-declaration="false" standalone="false" replace="none"/>
          <xforms:submission id="DRNA-PT" bind="Peticionario" action="file:///tmp/data.out" method="put" indent="false" omit-xml-declaration="false" standalone="false" replace="none"/>
          <xsd:schema/>
        </xforms:model>
        <form:form form:name="POC" form:command="DRNA_ED.POC" form:datasource="DRNA_E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ipo" form:control-implementation="ooo:com.sun.star.form.component.TextField" form:id="control1" form:max-length="255" form:data-field="TP" form:convert-empty-to-null="true">
            <form:properties>
              <form:property form:property-name="DefaultControl" office:value-type="string" office:string-value="com.sun.star.form.control.TextField"/>
            </form:properties>
          </form:text>
          <form:text form:name="UnidadProcesadora" form:control-implementation="ooo:com.sun.star.form.component.TextField" form:id="control2" form:max-length="255" form:data-field="UP" form:convert-empty-to-null="true">
            <form:properties>
              <form:property form:property-name="DefaultControl" office:value-type="string" office:string-value="com.sun.star.form.control.TextField"/>
            </form:properties>
          </form:text>
          <form:text form:name="Accion" form:control-implementation="ooo:com.sun.star.form.component.TextField" form:id="control3" form:max-length="255" form:data-field="AC" form:convert-empty-to-null="true">
            <form:properties>
              <form:property form:property-name="DefaultControl" office:value-type="string" office:string-value="com.sun.star.form.control.TextField"/>
            </form:properties>
          </form:text>
          <form:text form:name="Peticionario" form:control-implementation="ooo:com.sun.star.form.component.TextField" form:id="control4" form:data-field="PT"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a forma sencilla para llevar a Plone. </text:p>
      <text:p text:style-name="Standard"/>
      <text:p text:style-name="Standard">En esta forma el Grupo de Trabajo de redboricua hará una prueba de concepto para digitalizar todos los formularios del DRNA en el portal. La misma consiste de la creación de una forma en formato XML que luego se importará en plone manteniendo la integridad con la base de datos.</text:p>
      <text:p text:style-name="Standard"/>
      <text:p text:style-name="Standard"/>
      <text:p text:style-name="Standard">Tipo: <draw:control text:anchor-type="as-char" draw:z-index="0" draw:style-name="gr1" draw:text-style-name="P2" svg:width="1.4587in" svg:height="0.2921in" draw:control="control1"/></text:p>
      <text:p text:style-name="Standard"/>
      <text:p text:style-name="Standard">Unidad Procesadora: <draw:control text:anchor-type="as-char" draw:z-index="1" draw:style-name="gr1" draw:text-style-name="P2" svg:width="2.2921in" svg:height="0.2606in" draw:control="control2"/></text:p>
      <text:p text:style-name="Standard"><text:s/></text:p>
      <text:p text:style-name="Standard">Acción: <draw:control text:anchor-type="as-char" draw:z-index="2" draw:style-name="gr1" draw:text-style-name="P2" svg:width="2.063in" svg:height="0.2398in" draw:control="control3"/></text:p>
      <text:p text:style-name="Standard"/>
      <text:p text:style-name="Standard">Peticionario: <draw:control text:anchor-type="as-char" draw:z-index="3" draw:style-name="gr1" draw:text-style-name="P2" svg:width="2.7921in" svg:height="0.2815in" draw:control="control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s" fo:country="P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Angel Berrios</meta:initial-creator>
    <meta:creation-date>2007-05-07T23:31:00</meta:creation-date>
    <dc:creator>Angel Berrios</dc:creator>
    <dc:date>2007-05-08T12:34:11</dc:date>
    <dc:language>es-PR</dc:language>
    <meta:editing-cycles>3</meta:editing-cycles>
    <meta:editing-duration>PT5H2M51S</meta:editing-duration>
    <meta:user-defined meta:name="Info 1"/>
    <meta:user-defined meta:name="Info 2"/>
    <meta:user-defined meta:name="Info 3"/>
    <meta:user-defined meta:name="Info 4"/>
    <meta:document-statistic meta:table-count="0" meta:image-count="0" meta:object-count="0" meta:page-count="1" meta:paragraph-count="7" meta:word-count="62" meta:character-count="371"/>
  </office:meta>
</office:document-meta>
</file>